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6.249cm"/>
    </style:style>
    <style:style style:name="Tabella1.D" style:family="table-column">
      <style:table-column-properties style:column-width="3.8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0.236cm" fo:keep-together="auto"/>
    </style:style>
    <style:style style:name="Tabella1.15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Verdana" fo:font-size="10pt" fo:language="it" fo:country="I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0pt" fo:language="it" fo:country="I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9pt" fo:language="it" fo:country="IT" fo:font-weight="bold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alendario orientamento in uscita classi Terze</text:span></text:p>
      <text:p text:style-name="P1"><text:span text:style-name="T1">13-21 Dicembr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Data e fascia oraria</text:p>
          </table:table-cell>
          <table:table-cell table:style-name="Tabella1.A1" office:value-type="string">
            <text:p text:style-name="P2">Istituto</text:p>
          </table:table-cell>
          <table:table-cell table:style-name="Tabella1.A1" office:value-type="string">
            <text:p text:style-name="P2">Indirizzi</text:p>
          </table:table-cell>
          <table:table-cell table:style-name="Tabella1.A1" office:value-type="string">
            <text:p text:style-name="P2">Referente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Lunedì 13 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4">ITA “Emilio Sereni”</text:p>
          </table:table-cell>
          <table:table-cell table:style-name="Tabella1.A1" office:value-type="string">
            <text:p text:style-name="P4">- Istituto Tecnico Agrario</text:p>
          </table:table-cell>
          <table:table-cell table:style-name="Tabella1.A1" office:value-type="string">
            <text:p text:style-name="P4">Prof.ssa Almerinda Guarino</text:p>
          </table:table-cell>
        </table:table-row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IISS “J. Von Neumann”</text:p>
          </table:table-cell>
          <table:table-cell table:style-name="Tabella1.A1" office:value-type="string">
            <text:p text:style-name="P4">- Istituto Tecnico Tecnologico</text:p>
            <text:p text:style-name="P4">- Liceo scientifico scienze applicate</text:p>
          </table:table-cell>
          <table:table-cell table:style-name="Tabella1.A1" office:value-type="string">
            <text:p text:style-name="P4">Prof.ssa Anna Coticoni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4">IIS “Giosuè Carducci”</text:p>
          </table:table-cell>
          <table:table-cell table:style-name="Tabella1.A1" office:value-type="string">
            <text:p text:style-name="P4"><text:span text:style-name="T5">- </text:span>Liceo Linguistico</text:p>
            <text:p text:style-name="P4">- Liceo delle Scienze Umane</text:p>
            <text:p text:style-name="P4">- Istituto professionale per i servizi Socio-Sanitari</text:p>
            <text:p text:style-name="P4">-Istituto Tecnico settore Tecnologico (Moda)</text:p>
          </table:table-cell>
          <table:table-cell table:style-name="Tabella1.A1" office:value-type="string">
            <text:p text:style-name="P4">Prof.ssa Sabina Panocchia</text:p>
          </table:table-cell>
        </table:table-row>
        <table:table-row table:style-name="Tabella1.1">
          <table:table-cell table:style-name="Tabella1.A1" office:value-type="string">
            <text:p text:style-name="P5">Martedì 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4">IIS “Leon Battista Alberti”</text:p>
          </table:table-cell>
          <table:table-cell table:style-name="Tabella1.A1" office:value-type="string">
            <text:p text:style-name="P4">- Tecnico Costruzioni Ambiente e Territorio</text:p>
            <text:p text:style-name="P4">- Tecnico Amministrazione Finanza e Marketing</text:p>
            <text:p text:style-name="P4">- Tecnico Sistema Moda Tessile e Abbigliamento</text:p>
          </table:table-cell>
          <table:table-cell table:style-name="Tabella1.A1" office:value-type="string">
            <text:p text:style-name="P4">Prof. Piergiovanni Emiliano</text:p>
          </table:table-cell>
        </table:table-row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Liceo “Giulio Cesare”</text:p>
          </table:table-cell>
          <table:table-cell table:style-name="Tabella1.A1" office:value-type="string">
            <text:p text:style-name="P4">- Liceo Classico Statale</text:p>
          </table:table-cell>
          <table:table-cell table:style-name="Tabella1.A1" office:value-type="string">
            <text:p text:style-name="P4">Prof.ssa Stefania Mucibello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4">Elis</text:p>
          </table:table-cell>
          <table:table-cell table:style-name="Tabella1.A1" office:value-type="string">
            <text:p text:style-name="P4"><text:span text:style-name="T5">- </text:span>Scuole professionali</text:p>
          </table:table-cell>
          <table:table-cell table:style-name="Tabella1.A1" office:value-type="string">
            <text:p text:style-name="P4">Prof. Daniele Marincioni</text:p>
          </table:table-cell>
        </table:table-row>
        <table:table-row table:style-name="Tabella1.1">
          <table:table-cell table:style-name="Tabella1.A1" office:value-type="string">
            <text:p text:style-name="P3">Mercoledì 1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2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4">ITTL “M. Colonna”</text:p>
          </table:table-cell>
          <table:table-cell table:style-name="Tabella1.A1" office:value-type="string">
            <text:p text:style-name="P4"><text:span text:style-name="T5">- </text:span>Istituto Nautico</text:p>
          </table:table-cell>
          <table:table-cell table:style-name="Tabella1.A1" office:value-type="string">
            <text:p text:style-name="P4">Prof. Alessandro Pontesilli</text:p>
          </table:table-cell>
        </table:table-row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Liceo “M. Montessori”</text:p>
          </table:table-cell>
          <table:table-cell table:style-name="Tabella1.A1" office:value-type="string">
            <text:p text:style-name="P4">- Liceo Classico</text:p>
            <text:p text:style-name="P4">- Liceo Scientifico-scienze applicate</text:p>
            <text:p text:style-name="P4">- Liceo delle Scienze Umane</text:p>
            <text:p text:style-name="P4">- Liceo Linguistico</text:p>
          </table:table-cell>
          <table:table-cell table:style-name="Tabella1.A1" office:value-type="string">
            <text:p text:style-name="P4">Prof.ssa Sveva Calabria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5">
          <table:table-cell table:style-name="Tabella1.A1" office:value-type="string">
            <text:p text:style-name="P3">Giovedì 1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4">Liceo “Plinio Seniore”</text:p>
          </table:table-cell>
          <table:table-cell table:style-name="Tabella1.A1" office:value-type="string">
            <text:p text:style-name="P4"><text:span text:style-name="T5">-</text:span> Liceo Scientifico Statale</text:p>
          </table:table-cell>
          <table:table-cell table:style-name="Tabella1.A1" office:value-type="string">
            <text:p text:style-name="P4">Prof.ssa Elena Subrani</text:p>
          </table:table-cell>
        </table:table-row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CFP “T. Gerini”</text:p>
          </table:table-cell>
          <table:table-cell table:style-name="Tabella1.A1" office:value-type="string">
            <text:p text:style-name="P4">Operatore:</text:p>
            <text:p text:style-name="P4">- benessere-acconciatura</text:p>
            <text:p text:style-name="P4">- elettrico</text:p>
            <text:p text:style-name="P4">- informatico</text:p>
            <text:p text:style-name="P4">- meccanico</text:p>
            <text:p text:style-name="P4">- riparazione veicoli a motore</text:p>
          </table:table-cell>
          <table:table-cell table:style-name="Tabella1.A1" office:value-type="string">
            <text:p text:style-name="P4">Prof.ssa Piera Pappadà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4">IIS Croce-Aleramo</text:p>
          </table:table-cell>
          <table:table-cell table:style-name="Tabella1.A1" office:value-type="string">
            <text:p text:style-name="P4">- Liceo Scientifico</text:p>
            <text:p text:style-name="P4">- Liceo Matematico</text:p>
            <text:p text:style-name="P4">- Liceo Linguistico</text:p>
            <text:p text:style-name="P4">- Liceo Sportivo</text:p>
            <text:p text:style-name="P4">- Tecnico-Economico</text:p>
            <text:p text:style-name="P4">- Professionale – Servizi socio- sanitari</text:p>
          </table:table-cell>
          <table:table-cell table:style-name="Tabella1.A1" office:value-type="string">
            <text:p text:style-name="P4">Prof.ssa Antonella Canu</text:p>
          </table:table-cell>
        </table:table-row>
        <table:table-row table:style-name="Tabella1.1">
          <table:table-cell table:style-name="Tabella1.A1" office:value-type="string">
            <text:p text:style-name="P3">Lunedì 2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4">Liceo “I. Newton”</text:p>
          </table:table-cell>
          <table:table-cell table:style-name="Tabella1.A1" office:value-type="string">
            <text:p text:style-name="P4">- Liceo Scientifico Statale</text:p>
          </table:table-cell>
          <table:table-cell table:style-name="Tabella1.A1" office:value-type="string">
            <text:p text:style-name="P4"/>
          </table:table-cell>
        </table:table-row>
        <text:soft-page-break/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IIS “Donato Bramante”</text:p>
          </table:table-cell>
          <table:table-cell table:style-name="Tabella1.A1" office:value-type="string">
            <text:p text:style-name="P4">- Liceo Artistico</text:p>
            <text:p text:style-name="P4">- Istituto Tecnico</text:p>
          </table:table-cell>
          <table:table-cell table:style-name="Tabella1.A1" office:value-type="string">
            <text:p text:style-name="P4">Prof.ssa Simona Baiocchi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artedì 21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8-1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10-12</text:p>
          </table:table-cell>
          <table:table-cell table:style-name="Tabella1.A1" office:value-type="string">
            <text:p text:style-name="P4">IIS “Leonardo da Vinci”</text:p>
          </table:table-cell>
          <table:table-cell table:style-name="Tabella1.A1" office:value-type="string">
            <text:p text:style-name="P4">- Istituto Tecnico</text:p>
            <text:p text:style-name="P4">- Istituto Professionale</text:p>
            <text:p text:style-name="P4">- Liceo Economico-Sociale</text:p>
          </table:table-cell>
          <table:table-cell table:style-name="Tabella1.A1" office:value-type="string">
            <text:p text:style-name="P4">Prof.ssa Anna Costantini</text:p>
          </table:table-cell>
        </table:table-row>
        <table:table-row table:style-name="Tabella1.1">
          <table:table-cell table:style-name="Tabella1.A1" office:value-type="string">
            <text:p text:style-name="P4">12-14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6</meta:editing-cycles>
    <meta:creation-date>2021-12-06T16:03:00</meta:creation-date>
    <dc:date>2021-12-06T18:16:00</dc:date>
    <meta:editing-duration>PT2H12M</meta:editing-duration>
    <meta:generator>LibreOffice/7.0.3.1$Windows_x86 LibreOffice_project/d7547858d014d4cf69878db179d326fc3483e082</meta:generator>
    <meta:document-statistic meta:table-count="1" meta:image-count="0" meta:object-count="0" meta:page-count="2" meta:paragraph-count="93" meta:word-count="259" meta:character-count="1753" meta:non-whitespace-character-count="1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